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327cm"/>
    </style:style>
    <style:style style:name="Tabela1.B" style:family="table-column">
      <style:table-column-properties style:column-width="2.849cm"/>
    </style:style>
    <style:style style:name="Tabela1.C" style:family="table-column">
      <style:table-column-properties style:column-width="7.8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05cm" style:keep-together="true" fo:keep-together="auto"/>
    </style:style>
    <style:style style:name="Tabela1.3" style:family="table-row">
      <style:table-row-properties style:min-row-height="1.725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" fo:font-size="12pt" fo:letter-spacing="normal" style:font-name-asian="Calibri1" style:font-size-asian="12pt" style:font-name-complex="Calibri1" style:font-size-complex="10pt"/>
    </style:style>
    <style:style style:name="P9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" fo:font-size="12pt" fo:letter-spacing="normal" style:font-name-asian="Calibri1" style:font-size-asian="12pt" style:font-name-complex="Calibri1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a" style:text-position="0% 0%" style:font-name="Arial" fo:font-size="12pt" fo:letter-spacing="normal" style:font-name-asian="Calibri1" style:font-size-asian="12pt" style:language-asian="pl" style:country-asian="PL" style:font-name-complex="Calibri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 style:list-style-name="L2">
      <style:paragraph-properties fo:margin-top="0cm" fo:margin-bottom="0cm" fo:line-height="100%" fo:text-align="start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 style:list-style-name="L6">
      <style:paragraph-properties fo:margin-top="0cm" fo:margin-bottom="0cm" fo:line-height="100%" fo:text-align="start" style:justify-single-word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 style:list-style-name="L7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 style:list-style-name="L4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" fo:font-size="12pt" fo:letter-spacing="normal" style:font-name-asian="Calibri1" style:font-size-asian="12pt" style:font-name-complex="Calibri1"/>
    </style:style>
    <style:style style:name="P21" style:family="paragraph" style:parent-style-name="Standard" style:list-style-name="L5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" fo:font-size="12pt" fo:letter-spacing="normal" style:font-name-asian="Calibri1" style:font-size-asian="12pt" style:font-name-complex="Calibri1"/>
    </style:style>
    <style:style style:name="P22" style:family="paragraph" style:parent-style-name="Standard" style:list-style-name="L8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" fo:font-size="12pt" fo:letter-spacing="normal" style:font-name-asian="Calibri1" style:font-size-asian="12pt" style:font-name-complex="Calibri1"/>
    </style:style>
    <style:style style:name="P23" style:family="paragraph" style:parent-style-name="Standard" style:list-style-name="L5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" fo:font-size="12pt" fo:letter-spacing="normal" style:font-name-asian="Calibri1" style:font-size-asian="12pt" style:language-asian="pl" style:country-asian="PL" style:font-name-complex="Calibri1" style:font-size-complex="12pt"/>
    </style:style>
    <style:style style:name="P24" style:family="paragraph" style:parent-style-name="Standard" style:list-style-name="L4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" fo:font-size="12pt" fo:letter-spacing="normal" style:font-name-asian="Calibri1" style:font-size-asian="12pt" style:language-asian="pl" style:country-asian="PL" style:font-name-complex="Calibri1" style:font-size-complex="12pt"/>
    </style:style>
    <style:style style:name="P25" style:family="paragraph" style:parent-style-name="Standard" style:list-style-name="L8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a" style:text-position="0% 0%" fo:letter-spacing="normal" style:font-name-asian="Calibri1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PRAWOZDANIE CZĄSTKOWE</text:p>
      <text:p text:style-name="P2">CZŁONKA RZESZOWSKIEJ RADY SENIORÓW <text:s text:c="2"/><text:span text:style-name="T1"><text:s/>2022</text:span></text:p>
      <text:p text:style-name="P3">Danuta Wojnar- Płaz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AZWA WYDARZENIA/AKTYWNOŚCI</text:p>
          </table:table-cell>
          <table:table-cell table:style-name="Tabela1.A1" office:value-type="string">
            <text:p text:style-name="P4">TERMIN WYDARZENIA/AKTYWNOŚCI</text:p>
          </table:table-cell>
          <table:table-cell table:style-name="Tabela1.A1" office:value-type="string">
            <text:p text:style-name="P4">OPIS WYDARZENIA/AKTYWNOŚCI</text:p>
          </table:table-cell>
        </table:table-row>
        <table:table-row table:style-name="Tabela1.2">
          <table:table-cell table:style-name="Tabela1.A1" office:value-type="string">
            <text:list xml:id="list7732336214825121637" text:style-name="L1">
              <text:list-header>
                <text:p text:style-name="P13">1.Działania w ramach RRS</text:p>
                <text:p text:style-name="P13">-funkcja- wiceprzewodnicząca</text:p>
                <text:p text:style-name="P13">0d 19.10.22- przewodnicząca</text:p>
              </text:list-header>
            </text:list>
            <text:p text:style-name="P6"/>
          </table:table-cell>
          <table:table-cell table:style-name="Tabela1.A1" office:value-type="string">
            <text:p text:style-name="P5">Co 2 miesiące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3.09- 10-09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przez cały rok- po uzgodnieniu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podczas spotkań- przez cały rok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listopad/grudzień</text:p>
            <text:p text:style-name="P5"/>
            <text:p text:style-name="P5"/>
            <text:p text:style-name="P5"/>
            <text:p text:style-name="P5">wrzesień/</text:p>
            <text:p text:style-name="P5">grudzień</text:p>
            <text:p text:style-name="P5"/>
            <text:p text:style-name="P5"/>
            <text:p text:style-name="P5"/>
            <text:p text:style-name="P5">od grudnia</text:p>
          </table:table-cell>
          <table:table-cell table:style-name="Tabela1.A1" office:value-type="string">
            <text:p text:style-name="P9">-protokołowanie <text:s text:c="2"/>posiedzeń Rady,</text:p>
            <text:p text:style-name="P9">-pełnienie dyżurów stacjonarnych w środy ,często także za nieobecnych członków Rady,przez cały okres wakacji pełnienie cotygodniowych dyżurów telefonicznych.</text:p>
            <text:p text:style-name="P9">-udział we wszystkich wydarzeniach (oprócz 2) odbywających się w ramach Senioraliów ,wydawanie OKS oraz udzielanie informacji na temat działań na rzecz seniorów.</text:p>
            <text:p text:style-name="P9"/>
            <text:p text:style-name="P8">Przedstawianie bieżących działań RRS <text:s/>wydawanie OKS,udzielanie informacji o wydarzeniach dla seniorów podczas spotkań na UTW Diecezji Rzeszowskiej , UTW U Rz, PTTK Oddział w Rzeszowie oraz Klubach <text:s/>Seniora na osiedllach: Króla Augusta, Słocina, Przybyszówka, Tysiąclecia.</text:p>
            <text:p text:style-name="P8">Reprezentowanie RRS podczas spotkań okolicznościowych w klubach seniora, Stowarzyszeniu Emerytów i Rencistów Policyjnych, Stowarzyszeniu Krystyn Podkarpackich</text:p>
            <text:p text:style-name="P8">-Reprezentowanie RRS podczas miejskich uroczystości Narodowego Święta Niepodległości, Wigilii Miejskiej</text:p>
            <text:p text:style-name="P8">udział w spotkanach: Inauguracja i podsumowanie programu dot. opasek bezpieczeństwa/życia dla 119 rzeszowskich senioróww.</text:p>
            <text:p text:style-name="P8">-współpraca z Miejskim Centrum Seniora- <text:s/>udział w pracach zespołu projektowego, pełnienie dyżurów w lokalu RRS, prowadzenie Telefonu <text:soft-page-break/>Życzliwości.</text:p>
          </table:table-cell>
        </table:table-row>
        <table:table-row table:style-name="Tabela1.3">
          <table:table-cell table:style-name="Tabela1.A1" office:value-type="string">
            <text:list xml:id="list7484138786822167746" text:style-name="L2">
              <text:list-item>
                <text:p text:style-name="P17"/>
                <text:p text:style-name="P17">Działania na rzecz Uniwersytetu Trzeciego Wieku Diecezji Rzeszowskiej</text:p>
                <text:p text:style-name="P17">- funkcja- prezes</text:p>
              </text:list-item>
            </text:list>
          </table:table-cell>
          <table:table-cell table:style-name="Tabela1.A1" office:value-type="string">
            <text:p text:style-name="P5">Styczeń- czerwiec 2022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/>I-XII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na bieżąc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7">Wszystkie zajęcia odbywały się zgodnie z planem, <text:s/>w trybie stacjonarnym..</text:p>
            <text:p text:style-name="P7">- informacje przydatne seniorom oraz wszelkie komunikaty RRS o ciekawych spotkaniach udostępniałam na FB <text:s/>oraz na stronie UTW.</text:p>
            <text:p text:style-name="P7">- Cieszyły się one dużym zainteresowaniem słuchaczy, studia na UTW podjęła liczna grupa nowych słuchaczy. Wszelkie wykłady i inne zajęcia <text:s/>są nieodpłatnie.</text:p>
            <text:p text:style-name="P7"/>
            <text:p text:style-name="P7">Jako prezes UTW i prezes PPUTW ściśle współpracuję z Ogólnopolską Federacją UTW w Nowym Sączu : wyrażanie opinii dotyczących projektów ustaw, rozporządzeń senioralnych. <text:span text:style-name="T2">Na bieżąco opiniuję projekty dokumentów dotyczący seniorów na platformie Polskie Forum Seniorów.</text:span></text:p>
            <text:p text:style-name="P9">-wyjścia <text:s/>do kina, teatru, filharmonii, na wykłady w ramach cyklów: Wielkie pytania w nauce, W labiryncie świata, Sztuka relacji ( WSiZ)</text:p>
            <text:p text:style-name="P9">- 3 wycieczki dla słuchaczy: Sanktuaria Podkarpacia (2 różne programy )Myczkowce ( udział w konferencji biblijnej)</text:p>
            <text:p text:style-name="P9">- spotkanie <text:s/>okolicznościowe - spotkanie opłatkowe, </text:p>
            <text:p text:style-name="P9"><text:s/>Przekazałam programy senioraliów i zachęcałam do udziału w wydarzeniach Senioraliów.</text:p>
            <text:p text:style-name="P9"/>
            <text:p text:style-name="P9">Przekazuję słuchaczom kolejne numery Głosu Seniora- zwykle <text:s/>20 egzemplarzy.</text:p>
            <text:p text:style-name="P8">Wydałam 25 słuchaczom Ogólnopolskie Karty Seniora.</text:p>
          </table:table-cell>
        </table:table-row>
        <text:soft-page-break/>
        <table:table-row table:style-name="Tabela1.3">
          <table:table-cell table:style-name="Tabela1.A4" office:value-type="string">
            <text:list xml:id="list6319537912428551377" text:style-name="L3">
              <text:list-item>
                <text:p text:style-name="P18">Działania na rzecz Porozumienia Podkarpackich UTW</text:p>
                <text:p text:style-name="P18">-funkcja- prezes</text:p>
              </text:list-item>
            </text:list>
          </table:table-cell>
          <table:table-cell table:style-name="Tabela1.A4" office:value-type="string">
            <text:p text:style-name="P5">Wrzesień- grudzień</text:p>
          </table:table-cell>
          <table:table-cell table:style-name="Tabela1.A4" office:value-type="string">
            <text:p text:style-name="P9">Opiniuję projekty dokumentów dotyczącyh seniorów na platformie Polskie Forum Seniorów</text:p>
            <text:p text:style-name="P9">Udostępniam materiały szkoleniowe na stronie PPUTW.</text:p>
          </table:table-cell>
        </table:table-row>
        <table:table-row table:style-name="Tabela1.3">
          <table:table-cell table:style-name="Tabela1.A4" office:value-type="string">
            <text:list xml:id="list34735017" text:continue-list="list7484138786822167746" text:style-name="L2">
              <text:list-header>
                <text:p text:style-name="P14">4. Działania na rzecz Klubu Seniora przy ODK <text:s/>RSM na Osiedlu Tysiąclecia </text:p>
                <text:p text:style-name="P14">-funkcja- koordynator</text:p>
              </text:list-header>
            </text:list>
          </table:table-cell>
          <table:table-cell table:style-name="Tabela1.A4" office:value-type="string">
            <text:p text:style-name="P5"><text:s/>raz w tygodniu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czerwiec,wrzesień</text:p>
            <text:p text:style-name="P5"/>
            <text:p text:style-name="P5"/>
            <text:p text:style-name="P5">październik, listopad, grudzień</text:p>
            <text:p text:style-name="P5"/>
            <text:p text:style-name="P5"/>
            <text:p text:style-name="P5">maj- grudzień</text:p>
            <text:p text:style-name="P5"/>
            <text:p text:style-name="P5"/>
            <text:p text:style-name="P5"/>
            <text:p text:style-name="P5">wrzesień</text:p>
            <text:p text:style-name="P5"/>
            <text:p text:style-name="P5"/>
            <text:p text:style-name="P5"/>
            <text:p text:style-name="P5"/>
            <text:p text:style-name="P5"/>
            <text:p text:style-name="P5">na bieżąc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4" office:value-type="string">
            <text:p text:style-name="P7">Pomagałam organizować</text:p>
            <text:p text:style-name="P7">-spotkania klubowe ( 30 spotkań)- ciekawe wykłady zaproszonych prelegentów,</text:p>
            <text:p text:style-name="P7"><text:s/>-3 wyjścia do kina </text:p>
            <text:p text:style-name="P7">-tradycyjne imprezy okolicznościowe: <text:s/>Dzień Seniora, Andrzejki, Wigilia Klubowa, spotkania biesiadne.</text:p>
            <text:p text:style-name="P9">- Wydałam <text:s/>30 osobom Ogólnoplską Kartę Seniora</text:p>
            <text:list xml:id="list2144808867342378703" text:style-name="L4">
              <text:list-header>
                <text:p text:style-name="P20">-udzielałam pomocy w kwestiach wymagającyh umiejętności korzystania z internetu</text:p>
                <text:p text:style-name="P20">- przekazywałam wszelkie bieżące informacje o aktualnych wydarzeniach dla seniorów w Rzeszowie jako wiceprzewodnicząca/przewodnicząca RRS</text:p>
                <text:p text:style-name="P20">- Przekazałam programy Senioraliów</text:p>
              </text:list-header>
            </text:list>
            <text:list xml:id="list7349315405295575372" text:style-name="L5">
              <text:list-header>
                <text:p text:style-name="P21">-Zorganizowałam 10 wycieczek <text:s/>krajoznawczych dla członków Klubu.</text:p>
                <text:p text:style-name="P23"/>
              </text:list-header>
            </text:list>
          </table:table-cell>
        </table:table-row>
        <table:table-row table:style-name="Tabela1.3">
          <table:table-cell table:style-name="Tabela1.A4" office:value-type="string">
            <text:list xml:id="list6033367878307170959" text:style-name="L6">
              <text:list-item>
                <text:p text:style-name="P15">Działania na rzecz Klubu Seniora PTTK</text:p>
                <text:p text:style-name="P15">funkcja- sekretarz. Od 6.06.22-prezes</text:p>
              </text:list-item>
            </text:list>
          </table:table-cell>
          <table:table-cell table:style-name="Tabela1.A4" office:value-type="string">
            <text:p text:style-name="P5"/>
            <text:p text:style-name="P5"/>
            <text:p text:style-name="P5"/>
            <text:p text:style-name="P5">I - XII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ec</text:p>
          </table:table-cell>
          <table:table-cell table:style-name="Tabela1.A4" office:value-type="string">
            <text:p text:style-name="P10">- inicjowałam zorganizowanie 28 wycieczek <text:s/>krajoznawczych, autokarowych i pieszych - bardzo duże zainteresowanie,</text:p>
            <text:p text:style-name="P9">- Koordynowałam przygotowanie i opracowanie <text:s/>ostatecznej wersji Kalendarza imprez Klubu Seniora <text:s/>na 2023</text:p>
            <text:list xml:id="list34721335" text:continue-list="list2144808867342378703" text:style-name="L4">
              <text:list-header>
                <text:p text:style-name="P24">- przekazywałam wszelkie ,bieżące informacje o aktualnych wydarzeniach dla seniorów.</text:p>
              </text:list-header>
            </text:list>
          </table:table-cell>
        </table:table-row>
        <text:soft-page-break/>
        <table:table-row table:style-name="Tabela1.3">
          <table:table-cell table:style-name="Tabela1.A4" office:value-type="string">
            <text:list xml:id="list2061305753125397925" text:style-name="L7">
              <text:list-item>
                <text:p text:style-name="P19">Działania na rzecz Stowarzyszenia Kreatywny Senior w Rzeszowie</text:p>
                <text:p text:style-name="P19">-funkcja- wiceprezes</text:p>
              </text:list-item>
            </text:list>
          </table:table-cell>
          <table:table-cell table:style-name="Tabela1.A4" office:value-type="string">
            <text:p text:style-name="P5">Styczeń- lipiec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4" office:value-type="string">
            <text:list xml:id="list1658918046784660709" text:style-name="L8">
              <text:list-header>
                <text:p text:style-name="P22">Aktywnie uczestniczyłam we wszelkich działaniach na rzecz seniorów wynikająch z realizowanego aktualnie d projekt Srebrny biznes- seniorzy w grze.</text:p>
                <text:p text:style-name="P25"/>
              </text:list-header>
            </text:list>
          </table:table-cell>
        </table:table-row>
      </table:table>
      <text:p text:style-name="Standard"/>
      <text:p text:style-name="Standard"/>
      <text:p text:style-name="P12">Opracowała</text:p>
      <text:p text:style-name="P12">Danuta Wojnar- Płaz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nowski Maciej</meta:initial-creator>
    <meta:editing-cycles>15</meta:editing-cycles>
    <meta:print-date>2022-03-17T07:06:00</meta:print-date>
    <meta:creation-date>2022-03-17T06:59:00</meta:creation-date>
    <dc:date>2023-01-28T14:47:32.53</dc:date>
    <meta:editing-duration>PT1H37M35S</meta:editing-duration>
    <meta:generator>OpenOffice/4.1.6$Win32 OpenOffice.org_project/416m1$Build-9790</meta:generator>
    <meta:document-statistic meta:table-count="1" meta:image-count="0" meta:object-count="0" meta:page-count="4" meta:paragraph-count="75" meta:word-count="564" meta:character-count="44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